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in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paragraph-properties fo:text-align="center" fo:margin-bottom="0in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text-align="center" fo:margin-bottom="0in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Normal"/>
      <text:p text:style-name="P2"/>
      <text:p text:style-name="P3">ÓRGANO COMPETENTE EN MATERIA DE DERECHO DE ACCESO</text:p>
      <text:p text:style-name="P4"/>
      <text:p text:style-name="P5"/>
      <text:p text:style-name="P6"/>
      <text:p text:style-name="P7">Ante la ausencia de previsión en<text:s/>la Ley<text:s/>19/2013, de 9 de diciembre, de transparencia, acceso a la información pública y buen gobierno<text:s/>y<text:s/>en la Ley<text:s/>12/2014, de 26 de diciembre, de transparencia y de acceso a la información pública de la Comunidad Autónoma de Canarias<text:s/>y,<text:s/>en concordancia con la Ley 8/2015,<text:s/>de 1 de abril,<text:s/>de Cabildos Insulares y el Decreto 88/1994, de 27 de mayo, por el que se aprueba el Estatuto Orgánico del Consejo Insular de Aguas de Fuerteventura, la competencia para la resolución de las solicitudes de acceso a la información pública corresponde al presidente del Consejo Insular de Aguas de Fuerteventura, que podrá delegarla en el vicepresidente.</text:p>
      <text:p text:style-name="P8"/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3" text:anchor-type="as-char" svg:x="0in" svg:y="0in" svg:width="1.00624in" svg:height="0.8765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IAF-GERENCIA</meta:initial-creator>
    <dc:creator>hernandez valido, acoraida</dc:creator>
    <meta:creation-date>2026-06-09T11:41:00Z</meta:creation-date>
    <dc:date>2026-06-09T11:41:00Z</dc: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29" meta:row-count="5" meta:non-whitespace-character-count="618"/>
  </office:meta>
</office:document-meta>
</file>